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justify" style:justify-single-word="false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officeooo:paragraph-rsid="00847b33"/>
    </style:style>
    <style:style style:name="P10" style:family="paragraph" style:parent-style-name="Standard">
      <style:paragraph-properties fo:text-align="justify" style:justify-single-word="false"/>
      <style:text-properties officeooo:paragraph-rsid="00847b33"/>
    </style:style>
    <style:style style:name="T1" style:family="text">
      <style:text-properties officeooo:rsid="005ffed0"/>
    </style:style>
    <style:style style:name="T2" style:family="text">
      <style:text-properties officeooo:rsid="00847b3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Права и обязанности детей и их родителей в сфере образования</text:span></text:p>
      <text:p text:style-name="P10"/>
      <text:p text:style-name="P10"><text:span text:style-name="T2">В с</text:span>оответствии со ст. 43 Конституции Российской Федерации каждый имеет право на образование. Основное общее образование обязательно. Родители или лица, их заменяющие, обеспечивают получение детьми основного общего образования.</text:p>
      <text:p text:style-name="P8"/>
      <text:p text:style-name="P8">Согласно ст. 63 Семейного кодекса РФ родители обязаны воспитывать своих детей, несут ответственность за воспитание и развитие своих детей, они обязаны заботиться о здоровье, физическом, психическом, духовном и нравственном развитии своих детей. Родители обязаны обеспечить получение детьми общего образования.</text:p>
      <text:p text:style-name="P8"/>
      <text:p text:style-name="P8">Неисполнение родителями обязанности по обучению своих несовершеннолетних детей влечет административную ответственность, предусмотренную ч. 1 ст. 5.35 Кодекса об административных правонарушениях Российской Федерации. Родителю, совершившему указанное правонарушение, может быть назначен штраф в размере от 100 до 500 рублей. Кроме того, в соответствии с семейным законодательством уклонение от выполнения родительских обязанностей (в том числе и по обучению) может стать основанием для лишения родительских прав.</text:p>
      <text:p text:style-name="P8"/>
      <text:p text:style-name="P8">Федеральным законом от 29.12.2012 № 273-Ф3 «Об образовании» установлены права и обязанности обучающихся, а также их законных представителей. Так, обучающимся предоставлены такие права как: выбор организации, осуществляющей образовательную деятельность, и формы получения образования; предоставление условий для обучения с учетом особенностей их психофизического развития и состояния здоровья; право на каникулы для отдыха и иных социальных целей; перевод в другую образовательную организацию, реализующую образовательную программу соответствующего уровня; участие в управлении образовательной организацией; бесплатное пользование библиотечно-информaционными ресурсами; развитие своих творческих способностей и интересов, включая участие в конкурсах, олимпиадах, выставках, смотрах, физкультурных мероприятиях, спортивных мероприятиях и другие.</text:p>
      <text:p text:style-name="P8"/>
      <text:p text:style-name="P8">Наряду с правами на обучающихся образовательных организаций возложены такие обязанности как добросовестное освоение образовательной программы, выполнение индивидуального учебного плана, выполнение требований правил внутреннего распорядка и иных локальных актов, уважение чести и достоинства других обучающихся и работников организации, бережное отношение к имуществу образовательной организации. За неисполнение своих обязанностей, а также за нарушение правил внутреннего распорядка и других локальных актов обучающиеся могут быть привлечены к дисциплинарной ответственности (замечание, выговор, отчисление <text:span text:style-name="T2">из образовательной организации</text:span>). Меры дисциплинарного взыскания не применяются к обучающимся по образовательным программам дошкольного, начального общего образования, а также к обучающимся с ограниченными возможностями здоровья (с задержкой психического развития и различными <text:soft-page-break/>формами умственной отсталости). Не допускается применение мер дисциплинарного взыскания к обучающимся во время их болезни, каникул, академического отпуска, отпуска по беременности и родам или отпуска по уходу за ребенком. </text:p>
      <text:p text:style-name="P8"/>
      <text:p text:style-name="P8">Законные представители несовершеннолетних обучающихся имеют право знакомиться со всеми документами, затрагивающими права и законные интересы несовершеннолетних детей, принимать участие в управлении образовательной организацией, получать информацию о всех видах планируемых обследований (психологических, психолого-педагогических) обучающихся, давать согласие на проведение таких обследований или участие в таких обследованиях, отказаться от их проведения или участия в них, получать информацию о результатах проведенных обследований обучающихся, защищать их права и законные интересы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21T15:11:38.369882732</meta:creation-date>
    <dc:title>Default</dc:title>
    <meta:editing-cycles>2</meta:editing-cycles>
    <meta:editing-duration>PT6M54S</meta:editing-duration>
    <meta:generator>LibreOffice/7.3.6.2$Linux_X86_64 LibreOffice_project/30$Build-2</meta:generator>
    <dc:date>2023-11-21T15:18:46.475689342</dc:date>
    <meta:document-statistic meta:table-count="1" meta:image-count="0" meta:object-count="0" meta:page-count="2" meta:paragraph-count="17" meta:word-count="448" meta:character-count="3723" meta:non-whitespace-character-count="3291"/>
  </office:meta>
</office:document-meta>
</file>