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start" style:justify-single-word="false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master-page-name="First_20_Page">
      <style:paragraph-properties style:page-number="auto"/>
      <style:text-properties officeooo:paragraph-rsid="0077fdf3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84576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84576e"/>
    </style:style>
    <style:style style:name="T1" style:family="text">
      <style:text-properties officeooo:rsid="005ffed0"/>
    </style:style>
    <style:style style:name="T2" style:family="text">
      <style:text-properties officeooo:rsid="0082a0de"/>
    </style:style>
    <style:style style:name="T3" style:family="text">
      <style:text-properties officeooo:rsid="0084576e"/>
    </style:style>
    <style:style style:name="T4" style:family="text">
      <style:text-properties style:font-name="Times New Roman" fo:font-size="12pt" fo:font-weight="normal"/>
    </style:style>
    <style:style style:name="T5" style:family="text">
      <style:text-properties style:font-name="Times New Roman" fo:font-size="12pt" fo:font-weight="normal" officeooo:rsid="0084576e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T7" style:family="text">
      <style:text-properties style:font-name="Times New Roman" fo:font-size="14pt" fo:font-weight="normal" officeooo:rsid="0084576e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Ежегодно 20 ноября отмечается Всемирный день прав ребёнка</text:p>
      <text:p text:style-name="Standard"/>
      <text:p text:style-name="P11"><text:tab/>Дата выбрана не случайно. Она примечательна тем, что именно 20 ноября в 1959 году Генеральная Ассамблея приняла Декларацию прав ребенка. Документ объединил 10 основополагающих принципов и провозгласил своей конечной целью "обеспечить детям счастливое детство".</text:p>
      <text:p text:style-name="P11"><text:tab/>В 1989 году была разработана Конвенция по правам ребенка, которая вступила в силу 2 сентября 1990 года после ратификации её двадцатью государствами.</text:p>
      <text:p text:style-name="P11"><text:tab/>К сожалению, наш мир не стал безопасным: войны, теракты, преступления, аварии, стихийные бедствия, голод и эпидемии. Даже взрослые, сильные люди не могут противостоять этим опасностям, но самыми беззащитными оказываются дети. Они даже в мирной жизни нуждаются в особой заботе и внимании со стороны взрослых.</text:p>
      <text:p text:style-name="P11"><text:tab/>В России права детей и их защита отражены и закреплены во многих законодательных источниках разного уровня, таких как Конвенция ООН "О правах ребенка", Конституция РФ, Кодексы страны, а также в некоторых Федеральных законах. Наиболее обширно личные права ребенка в семье и обществе РФ обозначены в Семейном кодексе и <text:span text:style-name="T3">федеральном законе № 124-ФЗ</text:span> "Об основных гарантиях прав ребенка в РФ".</text:p>
      <text:p text:style-name="P11"><text:tab/>В законодательстве РФ детьми признаются граждане, которым еще не <text:span text:style-name="T2">и</text:span>сполнилось 18-ти лет.</text:p>
      <text:p text:style-name="P11"><text:tab/>Согласно <text:span text:style-name="T3">законодательству</text:span> органы государственной власти, должностные лица данных учреждений, родители и законные представители, медработники, педагоги, психологи и другие специалисты, занимающиеся воспитанием, развитием или образованием детей, должны содействовать защите их прав и интересов.</text:p>
      <text:p text:style-name="P9"/>
      <text:p text:style-name="P9"><text:tab/>ПРАВО ЖИТЬ И ВОСПИТЫВАТЬСЯ В СЕМЬЕ</text:p>
      <text:p text:style-name="P11"><text:tab/>Семейный Кодекс РФ закрепляет за несовершеннолетним лицом право жить и получать воспитание в семье. А это значит, что во всех случаях, кроме тех, когда нарушаются интересы детей или есть угроза их жизни и здоровью, несовершеннолетние могут и должны жить с родителями, получать их внимание, заботу и опеку.</text:p>
      <text:p text:style-name="P9"/>
      <text:p text:style-name="P9"><text:tab/>ПРАВО НА ОБЩЕНИЕ С РОДСТВЕННИКАМИ</text:p>
      <text:p text:style-name="P11"><text:tab/>Права ребенка включают в себя его возможность общаться со всеми своими родственниками. В случае если родители находятся в разводе и проживают отдельно (даже если они находятся в разных странах), дети могут общаться как с матерью, так и с отцом в равной мере. А также их не могут ограничивать в коммуникациях с дедушками, бабушками, братьями, сестрами и т. п.</text:p>
      <text:p text:style-name="P9"/>
      <text:p text:style-name="P11"><text:tab/>ПРАВО НА ПОЛУЧЕНИЕ ФАМИЛИИ, ИМЕНИ И ОТЧЕСТВА заключается в возможности детей иметь имя, фамилию и отчество. Законодатель уточняет, что имя дается родителями, фамилия - согласно той, что присвоена матери или отцу, а отчество по имени папы ребенка. Это в случаях, если другое не прописано в законах субъектов РФ (связанных с традициями и обычаями регионов).</text:p>
      <text:p text:style-name="P12"><text:soft-page-break/><text:tab/><text:span text:style-name="T6">По совместной просьбе родителей до достижения ребенком возраста </text:span><text:span text:style-name="T7">14-ти лет</text:span><text:span text:style-name="T6"> орган опеки и попечительства исходя из интересов ребенка вправе разрешить изменить имя ребенку, а также изменить присвоенную ему фамилию на фамилию другого родителя. </text:span><text:span text:style-name="T8"><text:s/>Также стоит учесть, что изменять данные детей, которые достигли 10-ти лет, можно только с их согласия.</text:span></text:p>
      <text:p text:style-name="P10"><text:tab/></text:p>
      <text:p text:style-name="P10"><text:tab/>ПРАВО НА ВЫРАЖЕНИЕ СОБСТВЕННОГО МНЕНИЯ</text:p>
      <text:p text:style-name="P11"><text:tab/>Согласно данному постановлению, дети могут высказывать устно, письменно или в другой доступной им форме личные мысли по поводу любого вопроса, который затрагивает их интересы.</text:p>
      <text:p text:style-name="P10"><text:tab/></text:p>
      <text:p text:style-name="P12"><text:tab/>ПРАВО НА СОБСТВЕННЫЕ ДОХОДЫ И СРЕДСТВА СУЩЕСТВОВАНИЯ В СЕМЬЕ предполагают наличие и способность пользоваться собственными доходами и необходимыми средствами для существования. Необходимые средства для существования - это предметы, продукты питания, одежда и другие материальные ценности, нужные детям для жизни, образования и развития.</text:p>
      <text:p text:style-name="P9"/>
      <text:p text:style-name="P11"><text:tab/>Современная семья и права ребенка - неразрывно связанные понятия, так как именно семья - это естественная среда обитания детей, а в настоящее время закон очень внимателен к несовершеннолетним как к будущему страны. Большую часть времени они проводят именно в стенах родного дома, получают воспитание и обеспечение со стороны собственных родителей.<text:line-break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21T12:03:56.996207258</meta:creation-date>
    <dc:title>Default</dc:title>
    <meta:editing-cycles>3</meta:editing-cycles>
    <meta:editing-duration>PT27M9S</meta:editing-duration>
    <meta:generator>LibreOffice/7.3.6.2$Linux_X86_64 LibreOffice_project/30$Build-2</meta:generator>
    <dc:date>2023-11-21T12:31:10.259648188</dc:date>
    <meta:document-statistic meta:table-count="1" meta:image-count="0" meta:object-count="0" meta:page-count="2" meta:paragraph-count="28" meta:word-count="573" meta:character-count="3965" meta:non-whitespace-character-count="3398"/>
  </office:meta>
</office:document-meta>
</file>